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paragraph-rsid="0019dbf6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officeooo:rsid="0019dbf6" officeooo:paragraph-rsid="0019dbf6"/>
    </style:style>
    <style:style style:name="P3" style:family="paragraph" style:parent-style-name="Standard">
      <style:paragraph-properties fo:line-height="150%"/>
      <style:text-properties style:font-name="Arial" officeooo:paragraph-rsid="0019dbf6" style:font-name-complex="Calibri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officeooo:paragraph-rsid="0019dbf6"/>
    </style:style>
    <style:style style:name="T1" style:family="text">
      <style:text-properties style:font-name-complex="Calibri"/>
    </style:style>
    <style:style style:name="T2" style:family="text">
      <style:text-properties officeooo:rsid="0019dbf6" style:font-name-complex="Calibri"/>
    </style:style>
    <style:style style:name="T3" style:family="text">
      <style:text-properties officeooo:rsid="0019db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officeooo:rsid="001a32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REMENIK RODITELJSKIH SASTANAKA <text:span text:style-name="T3">5</text:span>.RAZREDA </text:p>
      <text:p text:style-name="P2">(školska godina 2022./2023.<text:span text:style-name="T6">)</text:span></text:p>
      <text:p text:style-name="P1"/>
      <text:p text:style-name="P1"><text:span text:style-name="T5"><text:s text:c="7"/></text:span><text:span text:style-name="T4">1.RODITELJSKI SASTANAK, </text:span><text:s/>1<text:span text:style-name="T3">2</text:span>.9. 202<text:span text:style-name="T6">2</text:span>. (<text:span text:style-name="T3">predstavljanje nastavnika roditeljima</text:span>)</text:p>
      <text:p text:style-name="P1"/>
      <text:p text:style-name="P1">TEME: </text:p>
      <text:p text:style-name="P1"><text:s/>1.BROJNO STANJE UČENIKA <text:s/><text:span text:style-name="T6">5</text:span> R.,UČITELJI,UDŽBENICI,RADNI MATERIJAL,<text:span text:style-name="T6">PO POTREBI </text:span>PROTOKOL O POSTUPANJU NA NASTAVI USLJED EPIDEMIJE COVID-19</text:p>
      <text:p text:style-name="P1"/>
      <text:p text:style-name="P1"><text:span text:style-name="T1"><text:s/></text:span>2.KALENDAR ŠK.GOD. 202<text:span text:style-name="T3">2</text:span>./202<text:span text:style-name="T3">3</text:span>.,</text:p>
      <text:p text:style-name="P1">PRAVILNICI -O PEDAGOŠKIM MJERAMA, <text:span text:style-name="T6">VLADANJU</text:span>, OCJENJIVANJU,KUĆNOM REDU,O VREDNOVANJU UČENIKA-formativno,sumativno,PROTOKOLU U SLUČAJU NASILJA</text:p>
      <text:p text:style-name="P1"/>
      <text:p text:style-name="P1"><text:span text:style-name="T1"><text:s/></text:span>3.IZBOR RODITELJA ZA VIJEĆE RODITELJA</text:p>
      <text:p text:style-name="P1"/>
      <text:p text:style-name="P1"><text:span text:style-name="T1"><text:s/></text:span>4.ŠK.KUHINJA(obrasci za potpis),OSIGURANJE UČENIKA,ZDRAVSTVENO-EKOLOŠKA ZAŠTITA</text:p>
      <text:p text:style-name="P3"><text:s/></text:p>
      <text:p text:style-name="P1">5.SUGLASNOST (PRIVOLE ) RODITELJA ZA <text:s/>I.U.N.,TERENSKU <text:s text:c="6"/>NASTAVU,IZLETE,ESKURZIJE,MEĐUPREDMETNE TEME –usmena(odlazak moguć ako dozvoli epidemiološka situacija)</text:p>
      <text:p text:style-name="P3"/>
      <text:p text:style-name="P1"><text:span text:style-name="T2">6</text:span>.INDIVIDUALNE INFORMACIJE</text:p>
      <text:p text:style-name="P3"><text:s text:c="8"/></text:p>
      <text:p text:style-name="P3"/>
      <text:p text:style-name="P1"><text:span text:style-name="T5"><text:s text:c="6"/></text:span><text:span text:style-name="T4">2.RODITELJSKI SASTANAK</text:span> <text:s/>12 <text:s/>MJESEC <text:s/>202<text:span text:style-name="T3">2</text:span>.<text:span text:style-name="T3">(kraj 1. polugodišta)</text:span></text:p>
      <text:p text:style-name="P1"/>
      <text:p text:style-name="P1">TEME: <text:s text:c="8"/></text:p>
      <text:p text:style-name="P1">1.REALIZACIJA NASTAVNOG PLANA I PROGRAMA UZ INFORMACIJE O USPJEHU I <text:s text:c="2"/>VLADANJU TE IZOSTANCIMA</text:p>
      <text:p text:style-name="P3"><text:s/></text:p>
      <text:p text:style-name="P1">2.TEMA( OVISNOSTI- ZDRAVA PREHRANA ,PONAŠANJE U SKUPINI-SUKOB ILI NASILJE )-po izboru</text:p>
      <text:p text:style-name="P1"><text:soft-page-break/><text:span text:style-name="T1"><text:s/></text:span>3.RAZNO -BOŽIĆNI SAJAM UZ (ADVENT <text:s/>U TOVARNIKU )-ako dozvoli epidemiološka situacija</text:p>
      <text:p text:style-name="P3"><text:s text:c="4"/></text:p>
      <text:p text:style-name="P1"><text:span text:style-name="T1"><text:s text:c="5"/></text:span><text:span text:style-name="T4">3.RODITELJSKI SASTANAK <text:s text:c="4"/></text:span>4 ,5 MJESEC 202<text:span text:style-name="T3">3</text:span>.</text:p>
      <text:p text:style-name="P1"><text:span text:style-name="T1"><text:s/></text:span>TEME: <text:s text:c="17"/></text:p>
      <text:p text:style-name="P1">1.ANALIZA RADA ( uspjeh i vladanje )UČENIKA</text:p>
      <text:p text:style-name="P1">2.ANALIZA VLADANJA I PONAŠANJA TE MJERE ZAPOBOLJŠANJE <text:span text:style-name="T3">(po potrebi)</text:span></text:p>
      <text:p text:style-name="P1"><text:span text:style-name="T1"><text:s/></text:span>3.RAZNO (moguća radionica –kako učiti)</text:p>
      <text:p text:style-name="P1">4.PODMIRIVANJE OBVEZA PREMA ŠKOLI</text:p>
      <text:p text:style-name="P1">5.AKTIVNOSTI DO KRAJA ŠK.GOD. <text:span text:style-name="T3">(dan škole)</text:span></text:p>
      <text:p text:style-name="P3"/>
      <text:p text:style-name="P1"><text:span text:style-name="T5"><text:s text:c="4"/></text:span><text:span text:style-name="T4">4 .RODITELJSKI SASTANAK </text:span>, <text:s text:c="3"/><text:span text:style-name="T3">(lipanj-po potrebi)</text:span></text:p>
      <text:p text:style-name="P1"/>
      <text:p text:style-name="P1"><text:span text:style-name="T1"><text:s/></text:span>(teme <text:span text:style-name="T3">roditeljskih </text:span><text:s/>sastan<text:span text:style-name="T3">ak</text:span>a <text:span text:style-name="T3">mogu se zmjeniti</text:span> ovisno o događanjima <text:span text:style-name="T3">tijekom</text:span> školske godine )</text:p>
      <text:p text:style-name="P1"/>
      <text:p text:style-name="P1"/>
      <text:p text:style-name="P1"/>
      <text:p text:style-name="P1">Razrednik <text:span text:style-name="T3">5</text:span> razreda:<text:span text:style-name="T3">Luka Jurić, </text:span>prof.<text:span text:style-name="T3">Kineziologij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1:17:32.416000000</meta:creation-date>
    <dc:date>2022-09-09T11:29:24.827000000</dc:date>
    <meta:editing-duration>PT9M3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30" meta:word-count="176" meta:character-count="1620" meta:non-whitespace-character-count="1374"/>
  </office:meta>
</office:document-meta>
</file>